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7.811cm" fo:margin-left="-0.132cm" fo:margin-right="0.019cm" table:align="margins" style:writing-mode="lr-tb"/>
    </style:style>
    <style:style style:name="Tabelle1.A" style:family="table-column">
      <style:table-column-properties style:column-width="4.436cm" style:rel-column-width="10453*"/>
    </style:style>
    <style:style style:name="Tabelle1.B" style:family="table-column">
      <style:table-column-properties style:column-width="3.972cm" style:rel-column-width="9360*"/>
    </style:style>
    <style:style style:name="Tabelle1.C" style:family="table-column">
      <style:table-column-properties style:column-width="2.175cm" style:rel-column-width="5124*"/>
    </style:style>
    <style:style style:name="Tabelle1.D" style:family="table-column">
      <style:table-column-properties style:column-width="2.046cm" style:rel-column-width="4821*"/>
    </style:style>
    <style:style style:name="Tabelle1.E" style:family="table-column">
      <style:table-column-properties style:column-width="2.685cm" style:rel-column-width="6326*"/>
    </style:style>
    <style:style style:name="Tabelle1.F" style:family="table-column">
      <style:table-column-properties style:column-width="1.78cm" style:rel-column-width="4193*"/>
    </style:style>
    <style:style style:name="Tabelle1.G" style:family="table-column">
      <style:table-column-properties style:column-width="3.941cm" style:rel-column-width="9285*"/>
    </style:style>
    <style:style style:name="Tabelle1.H" style:family="table-column">
      <style:table-column-properties style:column-width="6.779cm" style:rel-column-width="15973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2" style:family="table-row">
      <style:table-row-properties style:row-height="0.7cm" style:keep-together="true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Heading_20_2">
      <style:paragraph-properties fo:text-align="start" style:justify-single-word="false"/>
      <style:text-properties fo:font-weight="bold" style:font-weight-asian="bold"/>
    </style:style>
    <style:style style:name="P10" style:family="paragraph">
      <style:paragraph-properties fo:text-align="start"/>
      <style:text-properties style:text-line-through-style="none" fo:font-style="normal" style:text-underline-style="none"/>
    </style:style>
    <style:style style:name="P11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5106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 style:data-style-name="C5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0" form:control-implementation="ooo:com.sun.star.form.component.TextField" form:id="control1" form:tab-index="1" form:current-value="Vereinsname und Vereinsnummer" form:value="Vereinsname und Vereinsnumm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" form:control-implementation="ooo:com.sun.star.form.component.TextField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6" form:control-implementation="ooo:com.sun.star.form.component.TextField" form:id="control4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7" form:control-implementation="ooo:com.sun.star.form.component.TextField" form:id="control5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1" form:control-implementation="ooo:com.sun.star.form.component.RadioButton" form:id="control6" form:label="m" form:tab-index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7" form:label="w" form:title="w" form:current-selected="true" form:tab-index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13" form:control-implementation="ooo:com.sun.star.form.component.DateField" form:id="control8" form:tab-index="4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DateField14" form:control-implementation="ooo:com.sun.star.form.component.DateField" form:id="control9" form:tab-index="7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15" form:control-implementation="ooo:com.sun.star.form.component.TextField" form:id="control10" form:tab-index="8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" form:control-implementation="ooo:com.sun.star.form.component.TextField" form:id="control11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2" form:control-implementation="ooo:com.sun.star.form.component.TextField" form:id="control12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23" form:control-implementation="ooo:com.sun.star.form.component.DateField" form:id="control13" form:tab-index="13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2" form:control-implementation="ooo:com.sun.star.form.component.RadioButton" form:id="control14" form:label="m" form:current-selected="true" form:tab-index="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form:id="control15" form:label="w" form:title="w" form:tab-index="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24" form:control-implementation="ooo:com.sun.star.form.component.DateField" form:id="control16" form:tab-index="15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25" form:control-implementation="ooo:com.sun.star.form.component.TextField" form:id="control17" form:tab-index="16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6" form:control-implementation="ooo:com.sun.star.form.component.TextField" form:id="control18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7" form:control-implementation="ooo:com.sun.star.form.component.TextField" form:id="control19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1" form:control-implementation="ooo:com.sun.star.form.component.TextField" form:id="control20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2" form:control-implementation="ooo:com.sun.star.form.component.TextField" form:id="control21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33" form:control-implementation="ooo:com.sun.star.form.component.DateField" form:id="control22" form:tab-index="22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3" form:control-implementation="ooo:com.sun.star.form.component.RadioButton" form:id="control23" form:label="m" form:tab-index="2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form:id="control24" form:label="w" form:title="w" form:current-selected="true" form:tab-index="2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34" form:control-implementation="ooo:com.sun.star.form.component.DateField" form:id="control25" form:tab-index="25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35" form:control-implementation="ooo:com.sun.star.form.component.TextField" form:id="control26" form:tab-index="26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6" form:control-implementation="ooo:com.sun.star.form.component.TextField" form:id="control27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7" form:control-implementation="ooo:com.sun.star.form.component.TextField" form:id="control28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1" form:control-implementation="ooo:com.sun.star.form.component.TextField" form:id="control29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2" form:control-implementation="ooo:com.sun.star.form.component.TextField" form:id="control30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43" form:control-implementation="ooo:com.sun.star.form.component.DateField" form:id="control31" form:tab-index="31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4" form:control-implementation="ooo:com.sun.star.form.component.RadioButton" form:id="control32" form:label="m" form:current-selected="true" form:tab-index="3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form:id="control33" form:label="w" form:title="w" form:tab-index="3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44" form:control-implementation="ooo:com.sun.star.form.component.DateField" form:id="control34" form:tab-index="33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45" form:control-implementation="ooo:com.sun.star.form.component.TextField" form:id="control35" form:tab-index="34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6" form:control-implementation="ooo:com.sun.star.form.component.TextField" form:id="control36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7" form:control-implementation="ooo:com.sun.star.form.component.TextField" form:id="control37" form:tab-index="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1" form:control-implementation="ooo:com.sun.star.form.component.TextField" form:id="control38" form:tab-index="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2" form:control-implementation="ooo:com.sun.star.form.component.TextField" form:id="control39" form:tab-index="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53" form:control-implementation="ooo:com.sun.star.form.component.DateField" form:id="control40" form:tab-index="40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5" form:control-implementation="ooo:com.sun.star.form.component.RadioButton" form:id="control41" form:label="m" form:tab-index="4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form:id="control42" form:label="w" form:title="w" form:tab-index="4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54" form:control-implementation="ooo:com.sun.star.form.component.DateField" form:id="control43" form:tab-index="43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55" form:control-implementation="ooo:com.sun.star.form.component.TextField" form:id="control44" form:tab-index="44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6" form:control-implementation="ooo:com.sun.star.form.component.TextField" form:id="control45" form:tab-index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7" form:control-implementation="ooo:com.sun.star.form.component.TextField" form:id="control46" form:tab-index="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1" form:control-implementation="ooo:com.sun.star.form.component.TextField" form:id="control47" form:tab-index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2" form:control-implementation="ooo:com.sun.star.form.component.TextField" form:id="control48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63" form:control-implementation="ooo:com.sun.star.form.component.DateField" form:id="control49" form:tab-index="49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6" form:control-implementation="ooo:com.sun.star.form.component.RadioButton" form:id="control50" form:label="m" form:tab-index="5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6" form:control-implementation="ooo:com.sun.star.form.component.RadioButton" form:id="control51" form:label="w" form:title="w" form:tab-index="5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64" form:control-implementation="ooo:com.sun.star.form.component.DateField" form:id="control52" form:tab-index="51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65" form:control-implementation="ooo:com.sun.star.form.component.TextField" form:id="control53" form:tab-index="52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6" form:control-implementation="ooo:com.sun.star.form.component.TextField" form:id="control54" form:tab-index="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7" form:control-implementation="ooo:com.sun.star.form.component.TextField" form:id="control55" form:tab-index="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1" form:control-implementation="ooo:com.sun.star.form.component.TextField" form:id="control56" form:tab-index="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2" form:control-implementation="ooo:com.sun.star.form.component.TextField" form:id="control57" form:tab-index="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73" form:control-implementation="ooo:com.sun.star.form.component.DateField" form:id="control58" form:tab-index="58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7" form:control-implementation="ooo:com.sun.star.form.component.RadioButton" form:id="control59" form:label="m" form:tab-index="5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7" form:control-implementation="ooo:com.sun.star.form.component.RadioButton" form:id="control60" form:label="w" form:title="w" form:tab-index="6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74" form:control-implementation="ooo:com.sun.star.form.component.DateField" form:id="control61" form:tab-index="60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75" form:control-implementation="ooo:com.sun.star.form.component.TextField" form:id="control62" form:tab-index="61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6" form:control-implementation="ooo:com.sun.star.form.component.TextField" form:id="control63" form:tab-index="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7" form:control-implementation="ooo:com.sun.star.form.component.TextField" form:id="control64" form:tab-index="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1" form:control-implementation="ooo:com.sun.star.form.component.TextField" form:id="control65" form:tab-index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2" form:control-implementation="ooo:com.sun.star.form.component.TextField" form:id="control66" form:tab-index="6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83" form:control-implementation="ooo:com.sun.star.form.component.DateField" form:id="control67" form:tab-index="67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8" form:control-implementation="ooo:com.sun.star.form.component.RadioButton" form:id="control68" form:label="m" form:tab-index="6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8" form:control-implementation="ooo:com.sun.star.form.component.RadioButton" form:id="control69" form:label="w" form:title="w" form:tab-index="7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84" form:control-implementation="ooo:com.sun.star.form.component.DateField" form:id="control70" form:tab-index="69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85" form:control-implementation="ooo:com.sun.star.form.component.TextField" form:id="control71" form:tab-index="70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6" form:control-implementation="ooo:com.sun.star.form.component.TextField" form:id="control72" form:tab-index="7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7" form:control-implementation="ooo:com.sun.star.form.component.TextField" form:id="control73" form:tab-index="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1" form:control-implementation="ooo:com.sun.star.form.component.TextField" form:id="control74" form:tab-index="7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2" form:control-implementation="ooo:com.sun.star.form.component.TextField" form:id="control75" form:tab-index="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93" form:control-implementation="ooo:com.sun.star.form.component.DateField" form:id="control76" form:tab-index="76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9" form:control-implementation="ooo:com.sun.star.form.component.RadioButton" form:id="control77" form:label="m" form:tab-index="7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9" form:control-implementation="ooo:com.sun.star.form.component.RadioButton" form:id="control78" form:label="w" form:title="w" form:tab-index="8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94" form:control-implementation="ooo:com.sun.star.form.component.DateField" form:id="control79" form:tab-index="78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95" form:control-implementation="ooo:com.sun.star.form.component.TextField" form:id="control80" form:tab-index="79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6" form:control-implementation="ooo:com.sun.star.form.component.TextField" form:id="control81" form:tab-index="8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7" form:control-implementation="ooo:com.sun.star.form.component.TextField" form:id="control82" form:tab-index="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1" form:control-implementation="ooo:com.sun.star.form.component.TextField" form:id="control83" form:tab-index="8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2" form:control-implementation="ooo:com.sun.star.form.component.TextField" form:id="control84" form:tab-index="8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103" form:control-implementation="ooo:com.sun.star.form.component.DateField" form:id="control85" form:tab-index="85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10" form:control-implementation="ooo:com.sun.star.form.component.RadioButton" form:id="control86" form:label="m" form:tab-index="8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0" form:control-implementation="ooo:com.sun.star.form.component.RadioButton" form:id="control87" form:label="w" form:title="w" form:tab-index="8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104" form:control-implementation="ooo:com.sun.star.form.component.DateField" form:id="control88" form:tab-index="88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105" form:control-implementation="ooo:com.sun.star.form.component.TextField" form:id="control89" form:tab-index="89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6" form:control-implementation="ooo:com.sun.star.form.component.TextField" form:id="control90" form:tab-index="9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7" form:control-implementation="ooo:com.sun.star.form.component.TextField" form:id="control91" form:tab-index="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1" form:control-implementation="ooo:com.sun.star.form.component.TextField" form:id="control92" form:tab-index="9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2" form:control-implementation="ooo:com.sun.star.form.component.TextField" form:id="control93" form:tab-index="9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113" form:control-implementation="ooo:com.sun.star.form.component.DateField" form:id="control94" form:tab-index="94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11" form:control-implementation="ooo:com.sun.star.form.component.RadioButton" form:id="control95" form:label="m" form:tab-index="9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1" form:control-implementation="ooo:com.sun.star.form.component.RadioButton" form:id="control96" form:label="w" form:title="w" form:tab-index="10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114" form:control-implementation="ooo:com.sun.star.form.component.DateField" form:id="control97" form:tab-index="96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115" form:control-implementation="ooo:com.sun.star.form.component.TextField" form:id="control98" form:tab-index="97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6" form:control-implementation="ooo:com.sun.star.form.component.TextField" form:id="control99" form:tab-index="9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7" form:control-implementation="ooo:com.sun.star.form.component.TextField" form:id="control100" form:tab-index="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1" form:control-implementation="ooo:com.sun.star.form.component.TextField" form:id="control101" form:tab-index="10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2" form:control-implementation="ooo:com.sun.star.form.component.TextField" form:id="control102" form:tab-index="10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123" form:control-implementation="ooo:com.sun.star.form.component.DateField" form:id="control103" form:tab-index="103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12" form:control-implementation="ooo:com.sun.star.form.component.RadioButton" form:id="control104" form:label="m" form:tab-index="10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2" form:control-implementation="ooo:com.sun.star.form.component.RadioButton" form:id="control105" form:label="w" form:title="w" form:tab-index="10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124" form:control-implementation="ooo:com.sun.star.form.component.DateField" form:id="control106" form:tab-index="106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125" form:control-implementation="ooo:com.sun.star.form.component.TextField" form:id="control107" form:tab-index="107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6" form:control-implementation="ooo:com.sun.star.form.component.TextField" form:id="control108" form:tab-index="10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7" form:control-implementation="ooo:com.sun.star.form.component.TextField" form:id="control109" form:tab-index="10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1" form:control-implementation="ooo:com.sun.star.form.component.TextField" form:id="control110" form:tab-index="1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2" form:control-implementation="ooo:com.sun.star.form.component.TextField" form:id="control111" form:tab-index="1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133" form:control-implementation="ooo:com.sun.star.form.component.DateField" form:id="control112" form:tab-index="112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13" form:control-implementation="ooo:com.sun.star.form.component.RadioButton" form:id="control113" form:label="m" form:tab-index="1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3" form:control-implementation="ooo:com.sun.star.form.component.RadioButton" form:id="control114" form:label="w" form:title="w" form:tab-index="1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134" form:control-implementation="ooo:com.sun.star.form.component.DateField" form:id="control115" form:tab-index="114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135" form:control-implementation="ooo:com.sun.star.form.component.TextField" form:id="control116" form:tab-index="115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6" form:control-implementation="ooo:com.sun.star.form.component.TextField" form:id="control117" form:tab-index="1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7" form:control-implementation="ooo:com.sun.star.form.component.TextField" form:id="control118" form:tab-index="1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41" form:control-implementation="ooo:com.sun.star.form.component.TextField" form:id="control119" form:tab-index="1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42" form:control-implementation="ooo:com.sun.star.form.component.TextField" form:id="control120" form:tab-index="1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Field143" form:control-implementation="ooo:com.sun.star.form.component.DateField" form:id="control121" form:tab-index="121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OptionButton14" form:control-implementation="ooo:com.sun.star.form.component.RadioButton" form:id="control122" form:label="m" form:tab-index="1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4" form:control-implementation="ooo:com.sun.star.form.component.RadioButton" form:id="control123" form:label="w" form:title="w" form:tab-index="12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eField144" form:control-implementation="ooo:com.sun.star.form.component.DateField" form:id="control124" form:tab-index="124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145" form:control-implementation="ooo:com.sun.star.form.component.TextField" form:id="control125" form:tab-index="125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46" form:control-implementation="ooo:com.sun.star.form.component.TextField" form:id="control126" form:tab-index="1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47" form:control-implementation="ooo:com.sun.star.form.component.TextField" form:id="control127" form:tab-index="1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Eingang BSB </text:h>
      <text:p text:style-name="P1">Brandenburgischer Schützenbund e.V. </text:p>
      <text:p text:style-name="P3"/>
      <text:h text:style-name="P9" text:outline-level="2"><draw:control text:anchor-type="as-char" draw:z-index="0" draw:style-name="gr1" draw:text-style-name="P10" svg:width="6.889cm" svg:height="0.671cm" draw:control="control1"/> <text:s text:c="37"/>Neuanmeldung von Mitgliedern </text:h>
      <text:p text:style-name="Standard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4">Name</text:p>
          </table:table-cell>
          <table:table-cell table:style-name="Tabelle1.A1" office:value-type="string">
            <text:p text:style-name="P4">Vorname</text:p>
          </table:table-cell>
          <table:table-cell table:style-name="Tabelle1.A1" office:value-type="string">
            <text:p text:style-name="P4">geboren</text:p>
          </table:table-cell>
          <table:table-cell table:style-name="Tabelle1.A1" office:value-type="string">
            <text:p text:style-name="P4">Geschlecht</text:p>
          </table:table-cell>
          <table:table-cell table:style-name="Tabelle1.A1" office:value-type="string">
            <text:p text:style-name="P4">Eintritt SchV</text:p>
          </table:table-cell>
          <table:table-cell table:style-name="Tabelle1.A1" office:value-type="string">
            <text:p text:style-name="P4">PLZ</text:p>
          </table:table-cell>
          <table:table-cell table:style-name="Tabelle1.A1" office:value-type="string">
            <text:p text:style-name="P4">Ort</text:p>
          </table:table-cell>
          <table:table-cell table:style-name="Tabelle1.H1" office:value-type="string">
            <text:p text:style-name="P4">Straße, Nr.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1" draw:style-name="gr1" draw:text-style-name="P10" svg:width="4.188cm" svg:height="0.436cm" draw:control="control2"/></text:p>
          </table:table-cell>
          <table:table-cell table:style-name="Tabelle1.A2" office:value-type="string">
            <text:p text:style-name="P7"><draw:control text:anchor-type="as-char" draw:z-index="2" draw:style-name="gr1" draw:text-style-name="P10" svg:width="3.724cm" svg:height="0.44cm" draw:control="control3"/></text:p>
          </table:table-cell>
          <table:table-cell table:style-name="Tabelle1.A2" office:value-type="string">
            <text:p text:style-name="P7"><draw:control text:anchor-type="as-char" draw:z-index="8" draw:style-name="gr3" draw:text-style-name="P11" svg:width="1.93cm" svg:height="0.44cm" draw:control="control8"/></text:p>
          </table:table-cell>
          <table:table-cell table:style-name="Tabelle1.A2" office:value-type="string">
            <text:p text:style-name="P7"><draw:control text:anchor-type="as-char" draw:z-index="6" draw:style-name="gr2" draw:text-style-name="P11" svg:width="0.944cm" svg:height="0.371cm" draw:control="control6"/><draw:control text:anchor-type="as-char" draw:z-index="7" draw:style-name="gr2" draw:text-style-name="P11" svg:width="0.795cm" svg:height="0.345cm" draw:control="control7"/></text:p>
          </table:table-cell>
          <table:table-cell table:style-name="Tabelle1.A2" office:value-type="string">
            <text:p text:style-name="P7"><draw:control text:anchor-type="as-char" draw:z-index="9" draw:style-name="gr4" draw:text-style-name="P11" svg:width="2.472cm" svg:height="0.454cm" draw:control="control9"/></text:p>
          </table:table-cell>
          <table:table-cell table:style-name="Tabelle1.A2" office:value-type="string">
            <text:p text:style-name="P7"><draw:control text:anchor-type="as-char" draw:z-index="3" draw:style-name="gr1" draw:text-style-name="P10" svg:width="1.616cm" svg:height="0.44cm" draw:control="control10"/></text:p>
          </table:table-cell>
          <table:table-cell table:style-name="Tabelle1.A2" office:value-type="string">
            <text:p text:style-name="P7"><draw:control text:anchor-type="as-char" draw:z-index="4" draw:style-name="gr1" draw:text-style-name="P10" svg:width="3.726cm" svg:height="0.44cm" draw:control="control4"/></text:p>
          </table:table-cell>
          <table:table-cell table:style-name="Tabelle1.H2" office:value-type="string">
            <text:p text:style-name="P7"><draw:control text:anchor-type="as-char" draw:z-index="5" draw:style-name="gr1" draw:text-style-name="P10" svg:width="6.529cm" svg:height="0.44cm" draw:control="control5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10" draw:style-name="gr1" draw:text-style-name="P10" svg:width="4.188cm" svg:height="0.436cm" draw:control="control11"/></text:p>
          </table:table-cell>
          <table:table-cell table:style-name="Tabelle1.A2" office:value-type="string">
            <text:p text:style-name="P7"><draw:control text:anchor-type="as-char" draw:z-index="11" draw:style-name="gr1" draw:text-style-name="P10" svg:width="3.724cm" svg:height="0.44cm" draw:control="control12"/></text:p>
          </table:table-cell>
          <table:table-cell table:style-name="Tabelle1.A2" office:value-type="string">
            <text:p text:style-name="P7"><draw:control text:anchor-type="as-char" draw:z-index="12" draw:style-name="gr3" draw:text-style-name="P11" svg:width="1.93cm" svg:height="0.44cm" draw:control="control13"/></text:p>
          </table:table-cell>
          <table:table-cell table:style-name="Tabelle1.A2" office:value-type="string">
            <text:p text:style-name="P7"><draw:control text:anchor-type="as-char" draw:z-index="13" draw:style-name="gr2" draw:text-style-name="P11" svg:width="0.944cm" svg:height="0.371cm" draw:control="control14"/><draw:control text:anchor-type="as-char" draw:z-index="14" draw:style-name="gr2" draw:text-style-name="P11" svg:width="0.795cm" svg:height="0.345cm" draw:control="control15"/></text:p>
          </table:table-cell>
          <table:table-cell table:style-name="Tabelle1.A2" office:value-type="string">
            <text:p text:style-name="P7"><draw:control text:anchor-type="as-char" draw:z-index="15" draw:style-name="gr4" draw:text-style-name="P11" svg:width="2.472cm" svg:height="0.454cm" draw:control="control16"/></text:p>
          </table:table-cell>
          <table:table-cell table:style-name="Tabelle1.A2" office:value-type="string">
            <text:p text:style-name="P7"><draw:control text:anchor-type="as-char" draw:z-index="16" draw:style-name="gr1" draw:text-style-name="P10" svg:width="1.616cm" svg:height="0.44cm" draw:control="control17"/></text:p>
          </table:table-cell>
          <table:table-cell table:style-name="Tabelle1.A2" office:value-type="string">
            <text:p text:style-name="P7"><draw:control text:anchor-type="as-char" draw:z-index="17" draw:style-name="gr1" draw:text-style-name="P10" svg:width="3.726cm" svg:height="0.44cm" draw:control="control18"/></text:p>
          </table:table-cell>
          <table:table-cell table:style-name="Tabelle1.H2" office:value-type="string">
            <text:p text:style-name="P7"><draw:control text:anchor-type="as-char" draw:z-index="18" draw:style-name="gr1" draw:text-style-name="P10" svg:width="6.529cm" svg:height="0.44cm" draw:control="control19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19" draw:style-name="gr1" draw:text-style-name="P10" svg:width="4.188cm" svg:height="0.436cm" draw:control="control20"/></text:p>
          </table:table-cell>
          <table:table-cell table:style-name="Tabelle1.A2" office:value-type="string">
            <text:p text:style-name="P7"><draw:control text:anchor-type="as-char" draw:z-index="20" draw:style-name="gr1" draw:text-style-name="P10" svg:width="3.724cm" svg:height="0.44cm" draw:control="control21"/></text:p>
          </table:table-cell>
          <table:table-cell table:style-name="Tabelle1.A2" office:value-type="string">
            <text:p text:style-name="P7"><draw:control text:anchor-type="as-char" draw:z-index="21" draw:style-name="gr3" draw:text-style-name="P11" svg:width="1.93cm" svg:height="0.44cm" draw:control="control22"/></text:p>
          </table:table-cell>
          <table:table-cell table:style-name="Tabelle1.A2" office:value-type="string">
            <text:p text:style-name="P7"><draw:control text:anchor-type="as-char" draw:z-index="22" draw:style-name="gr2" draw:text-style-name="P11" svg:width="0.944cm" svg:height="0.371cm" draw:control="control23"/><draw:control text:anchor-type="as-char" draw:z-index="23" draw:style-name="gr2" draw:text-style-name="P11" svg:width="0.795cm" svg:height="0.345cm" draw:control="control24"/></text:p>
          </table:table-cell>
          <table:table-cell table:style-name="Tabelle1.A2" office:value-type="string">
            <text:p text:style-name="P7"><draw:control text:anchor-type="as-char" draw:z-index="24" draw:style-name="gr4" draw:text-style-name="P11" svg:width="2.472cm" svg:height="0.454cm" draw:control="control25"/></text:p>
          </table:table-cell>
          <table:table-cell table:style-name="Tabelle1.A2" office:value-type="string">
            <text:p text:style-name="P7"><draw:control text:anchor-type="as-char" draw:z-index="25" draw:style-name="gr1" draw:text-style-name="P10" svg:width="1.616cm" svg:height="0.44cm" draw:control="control26"/></text:p>
          </table:table-cell>
          <table:table-cell table:style-name="Tabelle1.A2" office:value-type="string">
            <text:p text:style-name="P7"><draw:control text:anchor-type="as-char" draw:z-index="26" draw:style-name="gr1" draw:text-style-name="P10" svg:width="3.726cm" svg:height="0.44cm" draw:control="control27"/></text:p>
          </table:table-cell>
          <table:table-cell table:style-name="Tabelle1.H2" office:value-type="string">
            <text:p text:style-name="P7"><draw:control text:anchor-type="as-char" draw:z-index="27" draw:style-name="gr1" draw:text-style-name="P10" svg:width="6.529cm" svg:height="0.44cm" draw:control="control28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28" draw:style-name="gr1" draw:text-style-name="P10" svg:width="4.188cm" svg:height="0.436cm" draw:control="control29"/></text:p>
          </table:table-cell>
          <table:table-cell table:style-name="Tabelle1.A2" office:value-type="string">
            <text:p text:style-name="P7"><draw:control text:anchor-type="as-char" draw:z-index="29" draw:style-name="gr1" draw:text-style-name="P10" svg:width="3.724cm" svg:height="0.44cm" draw:control="control30"/></text:p>
          </table:table-cell>
          <table:table-cell table:style-name="Tabelle1.A2" office:value-type="string">
            <text:p text:style-name="P7"><draw:control text:anchor-type="as-char" draw:z-index="30" draw:style-name="gr3" draw:text-style-name="P11" svg:width="1.93cm" svg:height="0.44cm" draw:control="control31"/></text:p>
          </table:table-cell>
          <table:table-cell table:style-name="Tabelle1.A2" office:value-type="string">
            <text:p text:style-name="P7"><draw:control text:anchor-type="as-char" draw:z-index="31" draw:style-name="gr2" draw:text-style-name="P11" svg:width="0.944cm" svg:height="0.371cm" draw:control="control32"/><draw:control text:anchor-type="as-char" draw:z-index="32" draw:style-name="gr2" draw:text-style-name="P11" svg:width="0.795cm" svg:height="0.345cm" draw:control="control33"/></text:p>
          </table:table-cell>
          <table:table-cell table:style-name="Tabelle1.A2" office:value-type="string">
            <text:p text:style-name="P7"><draw:control text:anchor-type="as-char" draw:z-index="33" draw:style-name="gr4" draw:text-style-name="P11" svg:width="2.472cm" svg:height="0.454cm" draw:control="control34"/></text:p>
          </table:table-cell>
          <table:table-cell table:style-name="Tabelle1.A2" office:value-type="string">
            <text:p text:style-name="P7"><draw:control text:anchor-type="as-char" draw:z-index="34" draw:style-name="gr1" draw:text-style-name="P10" svg:width="1.616cm" svg:height="0.44cm" draw:control="control35"/></text:p>
          </table:table-cell>
          <table:table-cell table:style-name="Tabelle1.A2" office:value-type="string">
            <text:p text:style-name="P7"><draw:control text:anchor-type="as-char" draw:z-index="35" draw:style-name="gr1" draw:text-style-name="P10" svg:width="3.726cm" svg:height="0.44cm" draw:control="control36"/></text:p>
          </table:table-cell>
          <table:table-cell table:style-name="Tabelle1.H2" office:value-type="string">
            <text:p text:style-name="P7"><draw:control text:anchor-type="as-char" draw:z-index="36" draw:style-name="gr1" draw:text-style-name="P10" svg:width="6.529cm" svg:height="0.44cm" draw:control="control37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37" draw:style-name="gr1" draw:text-style-name="P10" svg:width="4.188cm" svg:height="0.436cm" draw:control="control38"/></text:p>
          </table:table-cell>
          <table:table-cell table:style-name="Tabelle1.A2" office:value-type="string">
            <text:p text:style-name="P7"><draw:control text:anchor-type="as-char" draw:z-index="38" draw:style-name="gr1" draw:text-style-name="P10" svg:width="3.724cm" svg:height="0.44cm" draw:control="control39"/></text:p>
          </table:table-cell>
          <table:table-cell table:style-name="Tabelle1.A2" office:value-type="string">
            <text:p text:style-name="P7"><draw:control text:anchor-type="as-char" draw:z-index="39" draw:style-name="gr3" draw:text-style-name="P11" svg:width="1.93cm" svg:height="0.44cm" draw:control="control40"/></text:p>
          </table:table-cell>
          <table:table-cell table:style-name="Tabelle1.A2" office:value-type="string">
            <text:p text:style-name="P7"><draw:control text:anchor-type="as-char" draw:z-index="40" draw:style-name="gr2" draw:text-style-name="P11" svg:width="0.944cm" svg:height="0.371cm" draw:control="control41"/><draw:control text:anchor-type="as-char" draw:z-index="41" draw:style-name="gr2" draw:text-style-name="P11" svg:width="0.795cm" svg:height="0.345cm" draw:control="control42"/></text:p>
          </table:table-cell>
          <table:table-cell table:style-name="Tabelle1.A2" office:value-type="string">
            <text:p text:style-name="P7"><draw:control text:anchor-type="as-char" draw:z-index="42" draw:style-name="gr4" draw:text-style-name="P11" svg:width="2.472cm" svg:height="0.454cm" draw:control="control43"/></text:p>
          </table:table-cell>
          <table:table-cell table:style-name="Tabelle1.A2" office:value-type="string">
            <text:p text:style-name="P7"><draw:control text:anchor-type="as-char" draw:z-index="43" draw:style-name="gr1" draw:text-style-name="P10" svg:width="1.616cm" svg:height="0.44cm" draw:control="control44"/></text:p>
          </table:table-cell>
          <table:table-cell table:style-name="Tabelle1.A2" office:value-type="string">
            <text:p text:style-name="P7"><draw:control text:anchor-type="as-char" draw:z-index="44" draw:style-name="gr1" draw:text-style-name="P10" svg:width="3.726cm" svg:height="0.44cm" draw:control="control45"/></text:p>
          </table:table-cell>
          <table:table-cell table:style-name="Tabelle1.H2" office:value-type="string">
            <text:p text:style-name="P7"><draw:control text:anchor-type="as-char" draw:z-index="45" draw:style-name="gr1" draw:text-style-name="P10" svg:width="6.529cm" svg:height="0.44cm" draw:control="control46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46" draw:style-name="gr1" draw:text-style-name="P10" svg:width="4.188cm" svg:height="0.436cm" draw:control="control47"/></text:p>
          </table:table-cell>
          <table:table-cell table:style-name="Tabelle1.A2" office:value-type="string">
            <text:p text:style-name="P7"><draw:control text:anchor-type="as-char" draw:z-index="47" draw:style-name="gr1" draw:text-style-name="P10" svg:width="3.724cm" svg:height="0.44cm" draw:control="control48"/></text:p>
          </table:table-cell>
          <table:table-cell table:style-name="Tabelle1.A2" office:value-type="string">
            <text:p text:style-name="P7"><draw:control text:anchor-type="as-char" draw:z-index="48" draw:style-name="gr3" draw:text-style-name="P11" svg:width="1.93cm" svg:height="0.44cm" draw:control="control49"/></text:p>
          </table:table-cell>
          <table:table-cell table:style-name="Tabelle1.A2" office:value-type="string">
            <text:p text:style-name="P7"><draw:control text:anchor-type="as-char" draw:z-index="49" draw:style-name="gr2" draw:text-style-name="P11" svg:width="0.944cm" svg:height="0.371cm" draw:control="control50"/><draw:control text:anchor-type="as-char" draw:z-index="50" draw:style-name="gr2" draw:text-style-name="P11" svg:width="0.795cm" svg:height="0.345cm" draw:control="control51"/></text:p>
          </table:table-cell>
          <table:table-cell table:style-name="Tabelle1.A2" office:value-type="string">
            <text:p text:style-name="P7"><draw:control text:anchor-type="as-char" draw:z-index="51" draw:style-name="gr4" draw:text-style-name="P11" svg:width="2.472cm" svg:height="0.454cm" draw:control="control52"/></text:p>
          </table:table-cell>
          <table:table-cell table:style-name="Tabelle1.A2" office:value-type="string">
            <text:p text:style-name="P7"><draw:control text:anchor-type="as-char" draw:z-index="52" draw:style-name="gr1" draw:text-style-name="P10" svg:width="1.616cm" svg:height="0.44cm" draw:control="control53"/></text:p>
          </table:table-cell>
          <table:table-cell table:style-name="Tabelle1.A2" office:value-type="string">
            <text:p text:style-name="P7"><draw:control text:anchor-type="as-char" draw:z-index="53" draw:style-name="gr1" draw:text-style-name="P10" svg:width="3.726cm" svg:height="0.44cm" draw:control="control54"/></text:p>
          </table:table-cell>
          <table:table-cell table:style-name="Tabelle1.H2" office:value-type="string">
            <text:p text:style-name="P7"><draw:control text:anchor-type="as-char" draw:z-index="54" draw:style-name="gr1" draw:text-style-name="P10" svg:width="6.529cm" svg:height="0.44cm" draw:control="control55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55" draw:style-name="gr1" draw:text-style-name="P10" svg:width="4.188cm" svg:height="0.436cm" draw:control="control56"/></text:p>
          </table:table-cell>
          <table:table-cell table:style-name="Tabelle1.A2" office:value-type="string">
            <text:p text:style-name="P7"><draw:control text:anchor-type="as-char" draw:z-index="56" draw:style-name="gr1" draw:text-style-name="P10" svg:width="3.724cm" svg:height="0.44cm" draw:control="control57"/></text:p>
          </table:table-cell>
          <table:table-cell table:style-name="Tabelle1.A2" office:value-type="string">
            <text:p text:style-name="P7"><draw:control text:anchor-type="as-char" draw:z-index="57" draw:style-name="gr3" draw:text-style-name="P11" svg:width="1.93cm" svg:height="0.44cm" draw:control="control58"/></text:p>
          </table:table-cell>
          <table:table-cell table:style-name="Tabelle1.A2" office:value-type="string">
            <text:p text:style-name="P7"><draw:control text:anchor-type="as-char" draw:z-index="58" draw:style-name="gr2" draw:text-style-name="P11" svg:width="0.944cm" svg:height="0.371cm" draw:control="control59"/><draw:control text:anchor-type="as-char" draw:z-index="59" draw:style-name="gr2" draw:text-style-name="P11" svg:width="0.795cm" svg:height="0.345cm" draw:control="control60"/></text:p>
          </table:table-cell>
          <table:table-cell table:style-name="Tabelle1.A2" office:value-type="string">
            <text:p text:style-name="P7"><draw:control text:anchor-type="as-char" draw:z-index="60" draw:style-name="gr4" draw:text-style-name="P11" svg:width="2.472cm" svg:height="0.454cm" draw:control="control61"/></text:p>
          </table:table-cell>
          <table:table-cell table:style-name="Tabelle1.A2" office:value-type="string">
            <text:p text:style-name="P7"><draw:control text:anchor-type="as-char" draw:z-index="61" draw:style-name="gr1" draw:text-style-name="P10" svg:width="1.616cm" svg:height="0.44cm" draw:control="control62"/></text:p>
          </table:table-cell>
          <table:table-cell table:style-name="Tabelle1.A2" office:value-type="string">
            <text:p text:style-name="P7"><draw:control text:anchor-type="as-char" draw:z-index="62" draw:style-name="gr1" draw:text-style-name="P10" svg:width="3.726cm" svg:height="0.44cm" draw:control="control63"/></text:p>
          </table:table-cell>
          <table:table-cell table:style-name="Tabelle1.H2" office:value-type="string">
            <text:p text:style-name="P7"><draw:control text:anchor-type="as-char" draw:z-index="63" draw:style-name="gr1" draw:text-style-name="P10" svg:width="6.529cm" svg:height="0.44cm" draw:control="control64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64" draw:style-name="gr1" draw:text-style-name="P10" svg:width="4.188cm" svg:height="0.436cm" draw:control="control65"/></text:p>
          </table:table-cell>
          <table:table-cell table:style-name="Tabelle1.A2" office:value-type="string">
            <text:p text:style-name="P7"><draw:control text:anchor-type="as-char" draw:z-index="65" draw:style-name="gr1" draw:text-style-name="P10" svg:width="3.724cm" svg:height="0.44cm" draw:control="control66"/></text:p>
          </table:table-cell>
          <table:table-cell table:style-name="Tabelle1.A2" office:value-type="string">
            <text:p text:style-name="P7"><draw:control text:anchor-type="as-char" draw:z-index="66" draw:style-name="gr3" draw:text-style-name="P11" svg:width="1.93cm" svg:height="0.44cm" draw:control="control67"/></text:p>
          </table:table-cell>
          <table:table-cell table:style-name="Tabelle1.A2" office:value-type="string">
            <text:p text:style-name="P7"><draw:control text:anchor-type="as-char" draw:z-index="67" draw:style-name="gr2" draw:text-style-name="P11" svg:width="0.944cm" svg:height="0.371cm" draw:control="control68"/><draw:control text:anchor-type="as-char" draw:z-index="68" draw:style-name="gr2" draw:text-style-name="P11" svg:width="0.795cm" svg:height="0.345cm" draw:control="control69"/></text:p>
          </table:table-cell>
          <table:table-cell table:style-name="Tabelle1.A2" office:value-type="string">
            <text:p text:style-name="P7"><draw:control text:anchor-type="as-char" draw:z-index="69" draw:style-name="gr4" draw:text-style-name="P11" svg:width="2.472cm" svg:height="0.454cm" draw:control="control70"/></text:p>
          </table:table-cell>
          <table:table-cell table:style-name="Tabelle1.A2" office:value-type="string">
            <text:p text:style-name="P7"><draw:control text:anchor-type="as-char" draw:z-index="70" draw:style-name="gr1" draw:text-style-name="P10" svg:width="1.616cm" svg:height="0.44cm" draw:control="control71"/></text:p>
          </table:table-cell>
          <table:table-cell table:style-name="Tabelle1.A2" office:value-type="string">
            <text:p text:style-name="P7"><draw:control text:anchor-type="as-char" draw:z-index="71" draw:style-name="gr1" draw:text-style-name="P10" svg:width="3.726cm" svg:height="0.44cm" draw:control="control72"/></text:p>
          </table:table-cell>
          <table:table-cell table:style-name="Tabelle1.H2" office:value-type="string">
            <text:p text:style-name="P7"><draw:control text:anchor-type="as-char" draw:z-index="72" draw:style-name="gr1" draw:text-style-name="P10" svg:width="6.529cm" svg:height="0.44cm" draw:control="control73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73" draw:style-name="gr1" draw:text-style-name="P10" svg:width="4.188cm" svg:height="0.436cm" draw:control="control74"/></text:p>
          </table:table-cell>
          <table:table-cell table:style-name="Tabelle1.A2" office:value-type="string">
            <text:p text:style-name="P7"><draw:control text:anchor-type="as-char" draw:z-index="74" draw:style-name="gr1" draw:text-style-name="P10" svg:width="3.724cm" svg:height="0.44cm" draw:control="control75"/></text:p>
          </table:table-cell>
          <table:table-cell table:style-name="Tabelle1.A2" office:value-type="string">
            <text:p text:style-name="P7"><draw:control text:anchor-type="as-char" draw:z-index="75" draw:style-name="gr3" draw:text-style-name="P11" svg:width="1.93cm" svg:height="0.44cm" draw:control="control76"/></text:p>
          </table:table-cell>
          <table:table-cell table:style-name="Tabelle1.A2" office:value-type="string">
            <text:p text:style-name="P7"><draw:control text:anchor-type="as-char" draw:z-index="76" draw:style-name="gr2" draw:text-style-name="P11" svg:width="0.944cm" svg:height="0.371cm" draw:control="control77"/><draw:control text:anchor-type="as-char" draw:z-index="77" draw:style-name="gr2" draw:text-style-name="P11" svg:width="0.795cm" svg:height="0.345cm" draw:control="control78"/></text:p>
          </table:table-cell>
          <table:table-cell table:style-name="Tabelle1.A2" office:value-type="string">
            <text:p text:style-name="P7"><draw:control text:anchor-type="as-char" draw:z-index="78" draw:style-name="gr4" draw:text-style-name="P11" svg:width="2.472cm" svg:height="0.454cm" draw:control="control79"/></text:p>
          </table:table-cell>
          <table:table-cell table:style-name="Tabelle1.A2" office:value-type="string">
            <text:p text:style-name="P7"><draw:control text:anchor-type="as-char" draw:z-index="79" draw:style-name="gr1" draw:text-style-name="P10" svg:width="1.616cm" svg:height="0.44cm" draw:control="control80"/></text:p>
          </table:table-cell>
          <table:table-cell table:style-name="Tabelle1.A2" office:value-type="string">
            <text:p text:style-name="P7"><draw:control text:anchor-type="as-char" draw:z-index="80" draw:style-name="gr1" draw:text-style-name="P10" svg:width="3.726cm" svg:height="0.44cm" draw:control="control81"/></text:p>
          </table:table-cell>
          <table:table-cell table:style-name="Tabelle1.H2" office:value-type="string">
            <text:p text:style-name="P7"><draw:control text:anchor-type="as-char" draw:z-index="81" draw:style-name="gr1" draw:text-style-name="P10" svg:width="6.529cm" svg:height="0.44cm" draw:control="control82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82" draw:style-name="gr1" draw:text-style-name="P10" svg:width="4.188cm" svg:height="0.436cm" draw:control="control83"/></text:p>
          </table:table-cell>
          <table:table-cell table:style-name="Tabelle1.A2" office:value-type="string">
            <text:p text:style-name="P7"><draw:control text:anchor-type="as-char" draw:z-index="83" draw:style-name="gr1" draw:text-style-name="P10" svg:width="3.724cm" svg:height="0.44cm" draw:control="control84"/></text:p>
          </table:table-cell>
          <table:table-cell table:style-name="Tabelle1.A2" office:value-type="string">
            <text:p text:style-name="P7"><draw:control text:anchor-type="as-char" draw:z-index="84" draw:style-name="gr3" draw:text-style-name="P11" svg:width="1.93cm" svg:height="0.44cm" draw:control="control85"/></text:p>
          </table:table-cell>
          <table:table-cell table:style-name="Tabelle1.A2" office:value-type="string">
            <text:p text:style-name="P7"><draw:control text:anchor-type="as-char" draw:z-index="85" draw:style-name="gr2" draw:text-style-name="P11" svg:width="0.944cm" svg:height="0.371cm" draw:control="control86"/><draw:control text:anchor-type="as-char" draw:z-index="86" draw:style-name="gr2" draw:text-style-name="P11" svg:width="0.795cm" svg:height="0.345cm" draw:control="control87"/></text:p>
          </table:table-cell>
          <table:table-cell table:style-name="Tabelle1.A2" office:value-type="string">
            <text:p text:style-name="P7"><draw:control text:anchor-type="as-char" draw:z-index="87" draw:style-name="gr4" draw:text-style-name="P11" svg:width="2.472cm" svg:height="0.454cm" draw:control="control88"/></text:p>
          </table:table-cell>
          <table:table-cell table:style-name="Tabelle1.A2" office:value-type="string">
            <text:p text:style-name="P7"><draw:control text:anchor-type="as-char" draw:z-index="88" draw:style-name="gr1" draw:text-style-name="P10" svg:width="1.616cm" svg:height="0.44cm" draw:control="control89"/></text:p>
          </table:table-cell>
          <table:table-cell table:style-name="Tabelle1.A2" office:value-type="string">
            <text:p text:style-name="P7"><draw:control text:anchor-type="as-char" draw:z-index="89" draw:style-name="gr1" draw:text-style-name="P10" svg:width="3.726cm" svg:height="0.44cm" draw:control="control90"/></text:p>
          </table:table-cell>
          <table:table-cell table:style-name="Tabelle1.H2" office:value-type="string">
            <text:p text:style-name="P7"><draw:control text:anchor-type="as-char" draw:z-index="90" draw:style-name="gr1" draw:text-style-name="P10" svg:width="6.529cm" svg:height="0.44cm" draw:control="control91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91" draw:style-name="gr1" draw:text-style-name="P10" svg:width="4.188cm" svg:height="0.436cm" draw:control="control92"/></text:p>
          </table:table-cell>
          <table:table-cell table:style-name="Tabelle1.A2" office:value-type="string">
            <text:p text:style-name="P7"><draw:control text:anchor-type="as-char" draw:z-index="92" draw:style-name="gr1" draw:text-style-name="P10" svg:width="3.724cm" svg:height="0.44cm" draw:control="control93"/></text:p>
          </table:table-cell>
          <table:table-cell table:style-name="Tabelle1.A2" office:value-type="string">
            <text:p text:style-name="P7"><draw:control text:anchor-type="as-char" draw:z-index="93" draw:style-name="gr3" draw:text-style-name="P11" svg:width="1.93cm" svg:height="0.44cm" draw:control="control94"/></text:p>
          </table:table-cell>
          <table:table-cell table:style-name="Tabelle1.A2" office:value-type="string">
            <text:p text:style-name="P7"><draw:control text:anchor-type="as-char" draw:z-index="94" draw:style-name="gr2" draw:text-style-name="P11" svg:width="0.944cm" svg:height="0.371cm" draw:control="control95"/><draw:control text:anchor-type="as-char" draw:z-index="95" draw:style-name="gr2" draw:text-style-name="P11" svg:width="0.795cm" svg:height="0.345cm" draw:control="control96"/></text:p>
          </table:table-cell>
          <table:table-cell table:style-name="Tabelle1.A2" office:value-type="string">
            <text:p text:style-name="P7"><draw:control text:anchor-type="as-char" draw:z-index="96" draw:style-name="gr4" draw:text-style-name="P11" svg:width="2.472cm" svg:height="0.454cm" draw:control="control97"/></text:p>
          </table:table-cell>
          <table:table-cell table:style-name="Tabelle1.A2" office:value-type="string">
            <text:p text:style-name="P7"><draw:control text:anchor-type="as-char" draw:z-index="97" draw:style-name="gr1" draw:text-style-name="P10" svg:width="1.616cm" svg:height="0.44cm" draw:control="control98"/></text:p>
          </table:table-cell>
          <table:table-cell table:style-name="Tabelle1.A2" office:value-type="string">
            <text:p text:style-name="P7"><draw:control text:anchor-type="as-char" draw:z-index="98" draw:style-name="gr1" draw:text-style-name="P10" svg:width="3.726cm" svg:height="0.44cm" draw:control="control99"/></text:p>
          </table:table-cell>
          <table:table-cell table:style-name="Tabelle1.H2" office:value-type="string">
            <text:p text:style-name="P7"><draw:control text:anchor-type="as-char" draw:z-index="99" draw:style-name="gr1" draw:text-style-name="P10" svg:width="6.529cm" svg:height="0.44cm" draw:control="control100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100" draw:style-name="gr1" draw:text-style-name="P10" svg:width="4.188cm" svg:height="0.436cm" draw:control="control101"/></text:p>
          </table:table-cell>
          <table:table-cell table:style-name="Tabelle1.A2" office:value-type="string">
            <text:p text:style-name="P7"><draw:control text:anchor-type="as-char" draw:z-index="101" draw:style-name="gr1" draw:text-style-name="P10" svg:width="3.724cm" svg:height="0.44cm" draw:control="control102"/></text:p>
          </table:table-cell>
          <table:table-cell table:style-name="Tabelle1.A2" office:value-type="string">
            <text:p text:style-name="P7"><draw:control text:anchor-type="as-char" draw:z-index="102" draw:style-name="gr3" draw:text-style-name="P11" svg:width="1.93cm" svg:height="0.44cm" draw:control="control103"/></text:p>
          </table:table-cell>
          <table:table-cell table:style-name="Tabelle1.A2" office:value-type="string">
            <text:p text:style-name="P7"><draw:control text:anchor-type="as-char" draw:z-index="103" draw:style-name="gr2" draw:text-style-name="P11" svg:width="0.944cm" svg:height="0.371cm" draw:control="control104"/><draw:control text:anchor-type="as-char" draw:z-index="104" draw:style-name="gr2" draw:text-style-name="P11" svg:width="0.795cm" svg:height="0.345cm" draw:control="control105"/></text:p>
          </table:table-cell>
          <table:table-cell table:style-name="Tabelle1.A2" office:value-type="string">
            <text:p text:style-name="P7"><draw:control text:anchor-type="as-char" draw:z-index="105" draw:style-name="gr4" draw:text-style-name="P11" svg:width="2.472cm" svg:height="0.454cm" draw:control="control106"/></text:p>
          </table:table-cell>
          <table:table-cell table:style-name="Tabelle1.A2" office:value-type="string">
            <text:p text:style-name="P7"><draw:control text:anchor-type="as-char" draw:z-index="106" draw:style-name="gr1" draw:text-style-name="P10" svg:width="1.616cm" svg:height="0.44cm" draw:control="control107"/></text:p>
          </table:table-cell>
          <table:table-cell table:style-name="Tabelle1.A2" office:value-type="string">
            <text:p text:style-name="P7"><draw:control text:anchor-type="as-char" draw:z-index="107" draw:style-name="gr1" draw:text-style-name="P10" svg:width="3.726cm" svg:height="0.44cm" draw:control="control108"/></text:p>
          </table:table-cell>
          <table:table-cell table:style-name="Tabelle1.H2" office:value-type="string">
            <text:p text:style-name="P7"><draw:control text:anchor-type="as-char" draw:z-index="108" draw:style-name="gr1" draw:text-style-name="P10" svg:width="6.529cm" svg:height="0.44cm" draw:control="control109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109" draw:style-name="gr1" draw:text-style-name="P10" svg:width="4.188cm" svg:height="0.436cm" draw:control="control110"/></text:p>
          </table:table-cell>
          <table:table-cell table:style-name="Tabelle1.A2" office:value-type="string">
            <text:p text:style-name="P7"><draw:control text:anchor-type="as-char" draw:z-index="110" draw:style-name="gr1" draw:text-style-name="P10" svg:width="3.724cm" svg:height="0.44cm" draw:control="control111"/></text:p>
          </table:table-cell>
          <table:table-cell table:style-name="Tabelle1.A2" office:value-type="string">
            <text:p text:style-name="P7"><draw:control text:anchor-type="as-char" draw:z-index="111" draw:style-name="gr3" draw:text-style-name="P11" svg:width="1.93cm" svg:height="0.44cm" draw:control="control112"/></text:p>
          </table:table-cell>
          <table:table-cell table:style-name="Tabelle1.A2" office:value-type="string">
            <text:p text:style-name="P7"><draw:control text:anchor-type="as-char" draw:z-index="112" draw:style-name="gr2" draw:text-style-name="P11" svg:width="0.944cm" svg:height="0.371cm" draw:control="control113"/><draw:control text:anchor-type="as-char" draw:z-index="113" draw:style-name="gr2" draw:text-style-name="P11" svg:width="0.795cm" svg:height="0.345cm" draw:control="control114"/></text:p>
          </table:table-cell>
          <table:table-cell table:style-name="Tabelle1.A2" office:value-type="string">
            <text:p text:style-name="P7"><draw:control text:anchor-type="as-char" draw:z-index="114" draw:style-name="gr4" draw:text-style-name="P11" svg:width="2.472cm" svg:height="0.454cm" draw:control="control115"/></text:p>
          </table:table-cell>
          <table:table-cell table:style-name="Tabelle1.A2" office:value-type="string">
            <text:p text:style-name="P7"><draw:control text:anchor-type="as-char" draw:z-index="115" draw:style-name="gr1" draw:text-style-name="P10" svg:width="1.616cm" svg:height="0.44cm" draw:control="control116"/></text:p>
          </table:table-cell>
          <table:table-cell table:style-name="Tabelle1.A2" office:value-type="string">
            <text:p text:style-name="P7"><draw:control text:anchor-type="as-char" draw:z-index="116" draw:style-name="gr1" draw:text-style-name="P10" svg:width="3.726cm" svg:height="0.44cm" draw:control="control117"/></text:p>
          </table:table-cell>
          <table:table-cell table:style-name="Tabelle1.H2" office:value-type="string">
            <text:p text:style-name="P7"><draw:control text:anchor-type="as-char" draw:z-index="117" draw:style-name="gr1" draw:text-style-name="P10" svg:width="6.529cm" svg:height="0.44cm" draw:control="control118"/></text:p>
          </table:table-cell>
        </table:table-row>
        <table:table-row table:style-name="Tabelle1.2">
          <table:table-cell table:style-name="Tabelle1.A2" office:value-type="string">
            <text:p text:style-name="P7"><draw:control text:anchor-type="as-char" draw:z-index="118" draw:style-name="gr1" draw:text-style-name="P10" svg:width="4.188cm" svg:height="0.436cm" draw:control="control119"/></text:p>
          </table:table-cell>
          <table:table-cell table:style-name="Tabelle1.A2" office:value-type="string">
            <text:p text:style-name="P7"><draw:control text:anchor-type="as-char" draw:z-index="119" draw:style-name="gr1" draw:text-style-name="P10" svg:width="3.724cm" svg:height="0.44cm" draw:control="control120"/></text:p>
          </table:table-cell>
          <table:table-cell table:style-name="Tabelle1.A2" office:value-type="string">
            <text:p text:style-name="P7"><draw:control text:anchor-type="as-char" draw:z-index="120" draw:style-name="gr3" draw:text-style-name="P11" svg:width="1.93cm" svg:height="0.44cm" draw:control="control121"/></text:p>
          </table:table-cell>
          <table:table-cell table:style-name="Tabelle1.A2" office:value-type="string">
            <text:p text:style-name="P7"><draw:control text:anchor-type="as-char" draw:z-index="121" draw:style-name="gr2" draw:text-style-name="P11" svg:width="0.944cm" svg:height="0.371cm" draw:control="control122"/><draw:control text:anchor-type="as-char" draw:z-index="122" draw:style-name="gr2" draw:text-style-name="P11" svg:width="0.795cm" svg:height="0.345cm" draw:control="control123"/></text:p>
          </table:table-cell>
          <table:table-cell table:style-name="Tabelle1.A2" office:value-type="string">
            <text:p text:style-name="P7"><draw:control text:anchor-type="as-char" draw:z-index="123" draw:style-name="gr4" draw:text-style-name="P11" svg:width="2.472cm" svg:height="0.454cm" draw:control="control124"/></text:p>
          </table:table-cell>
          <table:table-cell table:style-name="Tabelle1.A2" office:value-type="string">
            <text:p text:style-name="P7"><draw:control text:anchor-type="as-char" draw:z-index="124" draw:style-name="gr1" draw:text-style-name="P10" svg:width="1.616cm" svg:height="0.44cm" draw:control="control125"/></text:p>
          </table:table-cell>
          <table:table-cell table:style-name="Tabelle1.A2" office:value-type="string">
            <text:p text:style-name="P7"><draw:control text:anchor-type="as-char" draw:z-index="125" draw:style-name="gr1" draw:text-style-name="P10" svg:width="3.726cm" svg:height="0.44cm" draw:control="control126"/></text:p>
          </table:table-cell>
          <table:table-cell table:style-name="Tabelle1.H2" office:value-type="string">
            <text:p text:style-name="P7"><draw:control text:anchor-type="as-char" draw:z-index="126" draw:style-name="gr1" draw:text-style-name="P10" svg:width="6.529cm" svg:height="0.44cm" draw:control="control127"/></text:p>
          </table:table-cell>
        </table:table-row>
      </table:table>
      <text:p text:style-name="P5">(Eintrittsdatum SV beachten, dieses <text:s/>wird für eine spätere Anrechnung der BSB-Zugehörigkeit für die WBK Bestätigung verwendet. ) </text:p>
      <text:p text:style-name="P5"/>
      <text:p text:style-name="P5"/>
      <text:p text:style-name="P5"/>
      <text:p text:style-name="P5"/>
      <text:p text:style-name="P5"/>
      <text:p text:style-name="P5"/>
      <text:p text:style-name="P5">Datum,Unterschrift SV Stempel</text:p>
      <text:p text:style-name="P5"/>
      <text:p text:style-name="P6">Für weitere Eintragungen gegebenenfalls bitte kopieren 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ingang BSB </dc:title>
    <meta:initial-creator>Uwe</meta:initial-creator>
    <meta:creation-date>2008-12-15T10:28:00</meta:creation-date>
    <dc:creator>Andreas Raddatz</dc:creator>
    <dc:date>2010-02-21T09:43:39.99</dc:date>
    <meta:editing-cycles>18</meta:editing-cycles>
    <meta:generator>OpenOffice.org/3.1$Win32 OpenOffice.org_project/310m11$Build-9399</meta:generator>
    <meta:editing-duration>PT01H45M18S</meta:editing-duration>
    <meta:document-statistic meta:table-count="1" meta:image-count="0" meta:object-count="0" meta:page-count="1" meta:paragraph-count="126" meta:word-count="44" meta:character-count="571"/>
    <meta:user-defined meta:name="Info 1"/>
    <meta:user-defined meta:name="Info 2"/>
    <meta:user-defined meta:name="Info 3"/>
    <meta:user-defined meta:name="Info 4"/>
  </office:meta>
</office:document-meta>
</file>